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Classes e Docentes - 2026 Nº de vagas total 121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I: Endereço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ociação de Moradores do Jardim São Franscisco Av. Aracaju, 177 - Jardim Santa Rita, Guarulhos - SP, 07143-220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ala Horário m² Período Modalidade¹ Vagas1º Responsável2º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5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3º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6" office:value-type="string" calcext:value-type="string">
            <text:p>1 26,64Berçário I 25 Joice Juliana Hanna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7:00 07:00 - 12:0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Berçário I 25 Joice Juliana Hann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2 21,70Berçário I 25 Nairy Lourrane Paloma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7:00 07:00 - 12:0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Berçário I 25 Nairy Lourrane Palom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3 34,21Maternal 25 Bruna Tatiane Manhã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 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Maternal 25 Bruna Tatian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4 35,51Berçário II 28 Leticia Bueno Adriana Manhã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 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Berçário II 28 Leticia Bueno Adrian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5 18,34Berçário II 22 Leticia Rios Emilia Ingrid Manhã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Berçário II 22 Leticia Rios Emilia Ingrid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 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Tarde Manhã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0" office:value-type="date" office:date-value="2026-08-07" calcext:value-type="date">
            <text:p>7 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 13:00 - 17: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 13:00 - 17: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Modalidade 5h 10h Total</text:p>
          </table:table-cell>
          <table:table-cell table:number-columns-repeated="1023"/>
        </table:table-row>
        <table:table-row table:style-name="ro1">
          <table:table-cell table:style-name="ce12" office:value-type="float" office:value="250" calcext:value-type="float">
            <text:p>25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7" office:value-type="string" calcext:value-type="string">
            <text:p>Berçário I Berçário II Maternal Estágio I Estágio II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0 #REF! #REF!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0 0</text:p>
          </table:table-cell>
          <table:table-cell table:number-columns-repeated="1023"/>
        </table:table-row>
        <table:table-row table:style-name="ro1">
          <table:table-cell table:style-name="ce12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7" office:value-type="string" calcext:value-type="string">
            <text:p>Educação Esp.Guarulhos, 3/3/2026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0 0 #REF!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7" office:value-type="string" calcext:value-type="string">
            <text:p>SILENE AP. DE ARAUJ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3" office:value-type="string" calcext:value-type="string">
            <text:p>Nome do Diretor/Coordenador Pedagógic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7" office:value-type="string" calcext:value-type="string">
            <text:p>Diretor/Coordenador Pedagógico Presidente da Entidade RG.: RG.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4º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LibreOfficeDev/6.0.5.2$Linux_X86_64 LibreOffice_project/</meta:generator>
  </office:meta>
</office:document-meta>
</file>